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fo:font-weight="bold" officeooo:paragraph-rsid="0077fdf3" style:font-weight-asian="bold" style:font-weight-complex="bold"/>
    </style:style>
    <style:style style:name="P7" style:family="paragraph" style:parent-style-name="First_20_line_20_indent">
      <style:paragraph-properties fo:text-align="start" style:justify-single-word="false"/>
      <style:text-properties fo:font-weight="normal" officeooo:paragraph-rsid="0077fdf3" style:font-weight-asian="normal" style:font-weight-complex="normal"/>
    </style:style>
    <style:style style:name="P8" style:family="paragraph" style:parent-style-name="First_20_line_20_indent">
      <style:paragraph-properties fo:text-align="start" style:justify-single-word="false"/>
      <style:text-properties fo:font-weight="normal" officeooo:paragraph-rsid="008365b5" style:font-weight-asian="normal" style:font-weight-complex="normal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65b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АННОТАЦИЯ К РАБОЧЕЙ ПРОГРАММЕ Музыкального руководителя МБДОУ «Детский сад №2 «Чулпан» г. Кукмор» Кукморского муниципального района РТ <text:span text:style-name="T2">Хакимова Г.Р.</text:span></text:p>
      <text:p text:style-name="P7"/>
      <text:p text:style-name="P7">Ведущими целями программы дошкольного образования являются: -музыкально-творческое развитие детей в процессе различных видов музыкальной деятельности: музыкально-ритмических движений, инструментального музицирования, пения, слушания музыки, музыкально-игровой деятельности(плясок, игр, хороводов) - создание благоприятных условий для полноценного проживания ребенком дошкольного детства; - формирование основ базовой культуры личности; - всестороннее развитие психических и физических качеств в соответствии с возрастными и индивидуальными особенностями; - подготовка к жизни в современном обществе; к обучению в школе; - обеспечение безопасности жизнедеятельности дошкольника.</text:p>
      <text:p text:style-name="P8">Рабочая программа показывает, как с учетом конкретных условий, образовательных потребностей и особенностей физического развития детей дошкольного возраста педагог создает индивидуальную педагогическую модель образования в соответствии с ФГОС. В данной рабочей программе представлены занятия, разработанные на основе значений о возрастных, индивидуальных и психофизиологических особенностях детей дошкольного возраста. Содержание программы обеспечивает развитие личности, мотивации и способностей детей в различных видах деятельности и охватывает следующие структурные единицы, представляющие определенные направления развития и образования детей (далее - образовательные области): </text:p>
      <text:p text:style-name="P8"> Социально-коммуникативное развитие; </text:p>
      <text:p text:style-name="P8"> Познавательное развитие; </text:p>
      <text:p text:style-name="P8"> Речевое развитие; </text:p>
      <text:p text:style-name="P8"> Художественно-эстетическое развитие; </text:p>
      <text:p text:style-name="P8"> Физическое развитие.</text:p>
      <text:p text:style-name="P8">Цель рабочей программы: музыкально-творческое развитие детей в процессе различных видов музыкальной деятельности: музыкально-ритмических движений, инструментального музицирования, пения, слушания музыки, музыкально-игровой деятельности(плясок, игр, хороводов).</text:p>
      <text:p text:style-name="P8">Вариативная часть: 1. формирование интереса и ценностного отношения к национально-культурным традициям и особенностям эстетического развития в Республике Татарстан.</text:p>
      <text:p text:style-name="P8">Задачи:  формирование основ музыкальной культуры дошкольников;  формирование ценностных ориентаций средствами музыкального искусства;  обеспечения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;  обеспечение эмоционально-психологического благополучия, охраны и укрепления здоровья детей. </text:p>
      <text:p text:style-name="P8">Рабочая программа по музыке, опираясь на вариативную комплексную программу, предполагает проведение музыкальных занятий 2 раза в неделю в <text:soft-page-break/>данной возрастной группе, в соответствии с требованиями СанПиН.</text:p>
      <text:p text:style-name="P8">Исходя из календарного года (с 1 сентября текущего по 31 мая) количество часов, отведенных на музыкальные занятия, будет равняться 72 часам для каждой возрастной группы. Группа раннего возраста 2 раза в неделю-10 минут продолжительность занятия; Младшая группа 2 раза в неделю-15 минут продолжительность занятия; подготовительная к школе группа 2 раза в неделю-30 минут продолжительность занятия.</text:p>
      <text:p text:style-name="P8"><text:s/>Учет и оценка музыкально-творческих способностей, сформированности музыкальной культуры детей будет осуществляться на основе рекомендаций проведения Мониторинга в ДОУ в соответствии с требованиями ФГОС. Результатом реализации учебной рабочей программы по музыкальному воспитанию и развитию дошкольников следует считать:</text:p>
      <text:p text:style-name="P8"><text:s/>- сформированность эмоциональной отзывчивости на музыку; </text:p>
      <text:p text:style-name="P8">- умение передавать выразительные музыкальные образы;</text:p>
      <text:p text:style-name="P8"><text:s/>- воспринимать и передавать в пении, движении основные средства выразительности музыкальных произведений; </text:p>
      <text:p text:style-name="P8">- сформированность двигательных навыков и качеств (координация, ловкость и точность движений, пластичность); </text:p>
      <text:p text:style-name="P8">- умение передавать игровые образы, используя песенные, танцевальные импровизации - проявление активности, самостоятельности и творчества в разных видах музыкальной деятельности.</text:p>
      <text:p text:style-name="P8">Данная Программа разработана в соответствии со следующими нормативными документами: </text:p>
      <text:p text:style-name="P8"> Федеральный закон «Об образовании в Российской федерации» от 29.12.2012 года № 273 – ФЗ </text:p>
      <text:p text:style-name="P8"> Приказ Минобразования и науки РФ от 30.08.2013г. №1014 « 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</text:p>
      <text:p text:style-name="P8"><text:s/>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 </text:p>
      <text:p text:style-name="P8"> Приказ Минобразования и науки РФ от 17.10.2013г. № 1155 «Об утверждении Федерального Государственного Образовательного Стандарта Дошкольного Образования» (ФГОС ДО)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3T14:57:28.774638505</meta:creation-date>
    <dc:title>Default</dc:title>
    <meta:editing-cycles>2</meta:editing-cycles>
    <meta:editing-duration>PT4M1S</meta:editing-duration>
    <meta:generator>LibreOffice/7.5.6.2$Linux_X86_64 LibreOffice_project/50$Build-2</meta:generator>
    <dc:date>2024-09-13T15:01:34.379656625</dc:date>
    <meta:document-statistic meta:table-count="1" meta:image-count="0" meta:object-count="0" meta:page-count="2" meta:paragraph-count="33" meta:word-count="550" meta:character-count="4768" meta:non-whitespace-character-count="4233"/>
  </office:meta>
</office:document-meta>
</file>